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3625in"/>
        </style:tab-stops>
      </style:paragraph-properties>
      <style:text-properties style:font-name="Calibri" style:font-name-complex="Calibri" style:font-weight-complex="bold" style:font-style-complex="italic" fo:color="#000000" fo:font-size="18pt" style:font-size-asian="18pt"/>
    </style:style>
    <style:style style:name="P2" style:parent-style-name="Normale" style:family="paragraph">
      <style:paragraph-properties fo:text-align="center" style:vertical-align="auto" fo:line-height="115%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complex="ar" style:country-complex="SA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style:letter-kerning="false" style:language-complex="ar" style:country-complex="SA"/>
    </style:style>
    <style:style style:name="P5" style:parent-style-name="Normale" style:family="paragraph">
      <style:paragraph-properties fo:text-align="end" style:vertical-align="auto" fo:line-height="115%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P16" style:parent-style-name="Normale" style:family="paragraph">
      <style:paragraph-properties fo:text-align="end" style:vertical-align="auto" fo:line-height="115%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P25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P26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P27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31" style:parent-style-name="Normale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32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33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34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35" style:parent-style-name="Normale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36" style:parent-style-name="Normale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37" style:parent-style-name="Normale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44" style:parent-style-name="Normale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45" style:parent-style-name="Normale" style:family="paragraph">
      <style:paragraph-properties fo:text-align="justify" style:vertical-align="auto" fo:line-height="200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46" style:parent-style-name="Normale" style:family="paragraph">
      <style:paragraph-properties fo:text-align="justify" style:vertical-align="auto" fo:line-height="200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47" style:parent-style-name="Normale" style:family="paragraph">
      <style:paragraph-properties fo:text-align="justify" style:vertical-align="auto" fo:line-height="200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48" style:parent-style-name="Normale" style:family="paragraph">
      <style:paragraph-properties fo:text-align="justify" style:vertical-align="auto" fo:line-height="200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4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e" style:family="paragraph">
      <style:paragraph-properties fo:text-align="justify" fo:margin-left="0.25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text-align="justify" fo:margin-left="0.25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text-align="justify" fo:margin-left="0.25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6" style:parent-style-name="Normale" style:family="paragraph">
      <style:paragraph-properties fo:text-align="justify" fo:margin-left="0.25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e" style:family="paragraph">
      <style:paragraph-properties fo:text-align="justify" fo:margin-left="0.25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63" style:parent-style-name="Normale" style:family="paragraph">
      <style:paragraph-properties fo:text-align="center" style:vertical-align="auto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5" style:parent-style-name="Normale" style:family="paragraph">
      <style:paragraph-properties fo:text-align="justify" style:vertical-align="auto" fo:line-height="115%"/>
    </style:style>
    <style:style style:name="T66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67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68" style:parent-style-name="Normale" style:family="paragraph">
      <style:paragraph-properties fo:text-align="justify" style:vertical-align="auto" fo:line-height="115%"/>
    </style:style>
    <style:style style:name="T69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70" style:parent-style-name="Normale" style:family="paragraph">
      <style:paragraph-properties fo:text-align="justify" style:vertical-align="auto" fo:line-height="115%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3" style:parent-style-name="Normale" style:family="paragraph">
      <style:paragraph-properties fo:text-align="justify" style:vertical-align="auto"/>
    </style:style>
    <style:style style:name="T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78" style:parent-style-name="Normale" style:family="paragraph">
      <style:paragraph-properties fo:text-align="justify" style:vertical-align="auto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1" style:parent-style-name="Normale" style:family="paragraph">
      <style:paragraph-properties fo:text-align="justify" style:vertical-align="auto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4" style:parent-style-name="Normale" style:family="paragraph">
      <style:paragraph-properties fo:text-align="justify" style:vertical-align="auto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7" style:parent-style-name="Normale" style:family="paragraph">
      <style:paragraph-properties fo:text-align="justify" style:vertical-align="auto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0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91" style:parent-style-name="Normale" style:family="paragraph">
      <style:paragraph-properties fo:text-align="center" style:vertical-align="auto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93" style:parent-style-name="Normale" style:family="paragraph">
      <style:paragraph-properties fo:text-align="justify" style:vertical-align="auto" fo:line-height="115%"/>
    </style:style>
    <style:style style:name="T94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95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96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97" style:parent-style-name="Normale" style:family="paragraph">
      <style:paragraph-properties fo:text-align="justify" style:vertical-align="auto" fo:line-height="115%"/>
    </style:style>
    <style:style style:name="T98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99" style:parent-style-name="Collegamentoipertestuale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100" style:parent-style-name="Normale" style:family="paragraph">
      <style:paragraph-properties fo:text-align="justify" style:vertical-align="auto" fo:line-height="115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101" style:parent-style-name="Normale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02" style:parent-style-name="Normale" style:family="paragraph">
      <style:paragraph-properties fo:text-align="justify" style:vertical-align="auto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04" style:parent-style-name="Normale" style:family="paragraph">
      <style:paragraph-properties fo:text-align="justify" style:vertical-align="auto" fo:line-height="115%"/>
    </style:style>
    <style:style style:name="T105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06" style:parent-style-name="Normale" style:family="paragraph">
      <style:paragraph-properties fo:text-align="justify" style:vertical-align="auto" fo:line-height="115%"/>
    </style:style>
    <style:style style:name="T107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08" style:parent-style-name="Normale" style:family="paragraph">
      <style:paragraph-properties fo:text-align="justify" style:vertical-align="auto" fo:line-height="115%"/>
    </style:style>
    <style:style style:name="T109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10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11" style:parent-style-name="Normale" style:family="paragraph">
      <style:paragraph-properties fo:text-align="justify" style:vertical-align="auto" fo:line-height="110%" fo:margin-left="0in" fo:margin-right="0.0055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2" style:parent-style-name="Normale" style:family="paragraph">
      <style:paragraph-properties fo:text-align="justify" style:vertical-align="auto" fo:line-height="115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113" style:parent-style-name="Normale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14" style:parent-style-name="Normale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15" style:parent-style-name="Normale" style:family="paragraph">
      <style:paragraph-properties fo:text-align="justify" style:vertical-align="auto"/>
    </style:style>
    <style:style style:name="T116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17" style:parent-style-name="Normale" style:family="paragraph">
      <style:paragraph-properties fo:text-align="justify" style:vertical-align="auto"/>
    </style:style>
    <style:style style:name="T118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19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20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21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22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23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24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125" style:parent-style-name="Car.predefinitoparagrafo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26" style:parent-style-name="Normale" style:family="paragraph">
      <style:paragraph-properties fo:text-align="justify" style:vertical-align="auto" fo:line-height="115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127" style:parent-style-name="Normale" style:family="paragraph">
      <style:paragraph-properties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128" style:parent-style-name="Normale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29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30" style:parent-style-name="Normale" style:family="paragraph">
      <style:paragraph-properties fo:text-align="justify" fo:margin-left="-0.0034in" fo:margin-right="0.005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1" style:parent-style-name="Normale" style:family="paragraph">
      <style:paragraph-properties fo:text-align="justify" fo:margin-bottom="0.1243in" fo:margin-left="-0.0034in" fo:margin-right="0.005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2" style:parent-style-name="Normale" style:family="paragraph">
      <style:paragraph-properties fo:text-align="justify" fo:margin-bottom="0.1111in" fo:margin-left="-0.0034in" fo:margin-right="0.005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3" style:parent-style-name="Normale" style:family="paragraph">
      <style:paragraph-properties fo:text-align="justify" fo:margin-bottom="0.3743in" fo:margin-left="-0.0034in" fo:margin-right="0.005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4" style:parent-style-name="Normale" style:family="paragraph">
      <style:paragraph-properties fo:text-align="justify" style:vertical-align="auto" fo:line-height="115%"/>
      <style:text-properties style:font-name="Calibri" style:font-name-complex="Calibri" fo:font-size="8pt" style:font-size-asian="8pt" style:font-size-complex="8pt"/>
    </style:style>
    <style:style style:name="P135" style:parent-style-name="Normale" style:family="paragraph">
      <style:paragraph-properties fo:text-align="justify" style:vertical-align="auto" fo:line-height="115%"/>
      <style:text-properties style:font-name="Calibri" style:font-name-complex="Calibri" fo:font-size="8pt" style:font-size-asian="8pt" style:font-size-complex="8pt"/>
    </style:style>
    <style:style style:name="P136" style:parent-style-name="Normale" style:family="paragraph">
      <style:paragraph-properties fo:text-align="center" style:vertical-align="auto" fo:line-height="115%"/>
      <style:text-properties style:font-name="Calibri" style:font-name-complex="Calibri" fo:font-size="8pt" style:font-size-asian="8pt" style:font-size-complex="8pt"/>
    </style:style>
    <style:style style:name="P137" style:parent-style-name="Normale" style:family="paragraph">
      <style:paragraph-properties fo:text-align="justify" style:vertical-align="auto" fo:line-height="115%"/>
    </style:style>
    <style:style style:name="T1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39" style:parent-style-name="Normale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P140" style:parent-style-name="Standard" style:family="paragraph">
      <style:paragraph-properties fo:text-align="end" fo:margin-left="1.1812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141" style:parent-style-name="Standard" style:family="paragraph">
      <style:paragraph-properties fo:text-align="end" fo:margin-left="1.1812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142" style:parent-style-name="Standard" style:family="paragraph">
      <style:paragraph-properties fo:text-align="end" fo:margin-left="1.1812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end" fo:margin-left="1.1812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justify" fo:margin-left="1.1812in">
        <style:tab-stops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ALLEGATO A / MODELLO DI DOMANDA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Al Servi</text:span><text:span text:style-name="T14">zio</text:span><text:span text:style-name="T15"><text:s/>Politiche Sociali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P28">DOMANDA PER L’ASSEGNAZIONE DI VOCUHER PER LA FREQUENZA DI<text:s/>CENTRI ESTIVI ED ATTIVITA’ SOCIO-EDUCATIVE.</text:p>
      <text:p text:style-name="P29"/>
      <text:p text:style-name="P30">Il sottoscritto (nome e cognome) …………………………………………………… nato a…………………………….il……………………… residente in ……………………………………………..Via/Piazza……………………………………………………………………..<text:s/><text:s text:c="48"/>Codice fiscale …………………………………………………………………………….</text:p>
      <text:p text:style-name="P31">In qualità di (spuntare una sola scelta):</text:p>
      <text:list text:style-name="LFO1" text:continue-numbering="true">
        <text:list-item>
          <text:p text:style-name="P32">Genitore</text:p>
        </text:list-item>
        <text:list-item>
          <text:p text:style-name="P33">Tutore</text:p>
        </text:list-item>
        <text:list-item>
          <text:p text:style-name="P34">Altro (specificare)………………………..</text:p>
        </text:list-item>
      </text:list>
      <text:p text:style-name="P35"/>
      <text:p text:style-name="P36">CHIEDE</text:p>
      <text:p text:style-name="P37"><text:span text:style-name="T38">L’erogazione di un voucher per la frequenza<text:s/></text:span><text:span text:style-name="T39">presso i centri<text:s/></text:span><text:span text:style-name="T40">estivi<text:s/></text:span><text:bookmark-start text:name="_Hlk45123247"/><text:span text:style-name="T41">inseriti nell’elenco dei centri prestatori accreditati dall’Ambito Sociale S01_1</text:span><text:bookmark-end text:name="_Hlk45123247"/><text:span text:style-name="T42"><text:s/>-<text:s/></text:span><text:span text:style-name="T43"><text:s/>per il/i seguenti/i minori 3-17 anni:</text:span></text:p>
      <text:p text:style-name="P44"/>
      <text:list text:style-name="LFO2" text:continue-numbering="true">
        <text:list-item>
          <text:p text:style-name="P45">Cognome e nome ……………………………………., nato/a il ………………………………………………, residente nel Comune di Roccapiemonte in via ……………………………………………………, n. ……, Codice fiscale……………………………………………….</text:p>
        </text:list-item>
        <text:list-item>
          <text:p text:style-name="P46">Cognome e nome ……………………………………., nato/a il ………………………………………………, residente nel Comune di Roccapiemonte in via ……………………………………………………, n. ……, Codice fiscale……………………………………………….</text:p>
        </text:list-item>
        <text:list-item>
          <text:p text:style-name="P47"><text:bookmark-start text:name="_Hlk45122642"/>Cognome e nome ……………………………………., nato/a il<text:s/>………………………………………………, residente nel Comune di Roccapiemonte in via ……………………………………………………, n. ……, Codice fiscale……………………………………………….</text:p>
        </text:list-item>
        <text:list-item>
          <text:p text:style-name="P48"><text:bookmark-end text:name="_Hlk45122642"/>Cognome e nome ……………………………………., nato/a il ………………………………………………, residente nel Comune di Roccapiemonte in via ……………………………………………………,<text:s/>n. ……, Codice fiscale……………………………………………….</text:p>
        </text:list-item>
      </text:list>
      <text:p text:style-name="P49"/>
      <text:p text:style-name="P50"><text:span text:style-name="T51">Dichiara a tal fine di voler ricevere eventuali comunicazioni al domicilio su indicato e di poter essere contattato ai seguenti recapiti:</text:span></text:p>
      <text:p text:style-name="P52"><text:span text:style-name="T53">Telefono……………………………..</text:span></text:p>
      <text:p text:style-name="P54"><text:span text:style-name="T55">Cellulare………………………………</text:span></text:p>
      <text:p text:style-name="P56"><text:span text:style-name="T57">E-mail…………………………………..</text:span></text:p>
      <text:p text:style-name="P58"/>
      <text:p text:style-name="P59"><text:span text:style-name="T60">A tal fi</text:span><text:span text:style-name="T61">ne, ai sensi degli articoli 46 e 47 del DPR 445/2000, consapevole delle sanzioni penali previste dall’articolo 76 e delle conseguenze previste dall’articolo 75 del medesimo DPR, per le ipotesi di falsità in atti e dichiarazioni mendaci,</text:span></text:p>
      <text:p text:style-name="P62"/>
      <text:p text:style-name="P63"><text:span text:style-name="T64">DICHIARA</text:span></text:p>
      <text:list text:style-name="LFO3" text:continue-numbering="true">
        <text:list-item>
          <text:p text:style-name="P65"><text:span text:style-name="T66">che<text:s/></text:span><text:span text:style-name="T67">il/i minore/i per cui fa domanda è/sono iscritto/i alla data odierna nell’anagrafe della popolazione residente del Comune di Roccapiemonte;</text:span></text:p>
        </text:list-item>
        <text:list-item>
          <text:p text:style-name="P68"><text:span text:style-name="T69">che il/i minore/i per cui fa domanda ha/hanno un’età compresa tra 3 e 17 anni;</text:span></text:p>
        </text:list-item>
        <text:list-item>
          <text:p text:style-name="P70"><text:span text:style-name="T71">che il valore ISEE del nucleo familia</text:span><text:span text:style-name="T72">re è di € ______ _______,___ <text:s text:c="3"/></text:span></text:p>
        </text:list-item>
        <text:list-item>
          <text:p text:style-name="P73"><text:span text:style-name="T74">di utilizzare il voucher nel periodo luglio-</text:span><text:span text:style-name="T75">ottobre</text:span><text:span text:style-name="T76"><text:s/>2021 in uno dei <text:s/>centri estivi<text:s/></text:span><text:span text:style-name="T77">inseriti nell’elenco dei soggetti prestatori accreditati dall’Ambito Sociale S01_1</text:span></text:p>
        </text:list-item>
        <text:list-item>
          <text:p text:style-name="P78"><text:span text:style-name="T79">di essere consapevole che il valore del voucher verrà e</text:span><text:span text:style-name="T80">rogato al gestore, al quale la famiglia dovrà pagare , ove dovuta ,la differenza rispetto al valore del voucher assegnato dal Comune di Roccapiemonte ;</text:span></text:p>
        </text:list-item>
        <text:list-item>
          <text:p text:style-name="P81"><text:span text:style-name="T82">di essere consapevole che la graduatoria degli aventi diritto sarà definita nel rispetto dei criteri ind</text:span><text:span text:style-name="T83">icati nell’avviso pubblico per l’assegnazione dei voucher;</text:span></text:p>
        </text:list-item>
        <text:list-item>
          <text:p text:style-name="P84"><text:span text:style-name="T85">di essere consapevole che l’avvio dei centri estivi 2021 è subordinato all’effettiva determinazione delle risorse da assegnarsi con l’erogazione del finanziamento previsto dall’art. 63 del D.L. 73/</text:span><text:span text:style-name="T86">2021, liquidato dal Dipartimento delle Politiche per la Famiglia</text:span></text:p>
        </text:list-item>
        <text:list-item>
          <text:p text:style-name="P87"><text:span text:style-name="T88">di essere consapevole che l’assegnazione dei voucher avviene fino ad esaurimento dei fondi disponibili secondo l’ordine di graduatoria e che le famiglie che non risulteranno beneficiarie rima</text:span><text:span text:style-name="T89">rranno in lista d’attesa con la possibilità di ricevere il voucher in caso di ulteriori disponibilità di fondi;</text:span></text:p>
        </text:list-item>
      </text:list>
      <text:p text:style-name="P90"/>
      <text:p text:style-name="P91"><text:span text:style-name="T92">DICHIARA INOLTRE DI ESSERE A CONOSCENZA</text:span></text:p>
      <text:list text:style-name="LFO4" text:continue-numbering="true">
        <text:list-item>
          <text:p text:style-name="P93"><text:span text:style-name="T94">che qualora emerga la non veridicità del contenuto della dichiarazione, il dichiarante decade dal dirit</text:span><text:span text:style-name="T95">to ai benefici eventualmente conseguenti al provvedimento emanato sulla base della dichiarazione non veritiera, AI SENSI DELL’ARTICOLO 75 DEL dpr 445/2000, INCORRE NELLE SANZIONI PREVISTE DAL SUCCESSIVO ARTICOLO 76 E IN QUELLE DISPOSTE DAL Codice Penale pe</text:span><text:span text:style-name="T96">r il reato di falso;</text:span></text:p>
        </text:list-item>
        <text:list-item>
          <text:p text:style-name="P97"><text:span text:style-name="T98">che l’eventuale rinuncia alla frequenza alle attività estive per le quali è stato riconosciuto il voucher dovrà essere comunicata tempestivamente per iscritto mediante posta elettronica all’indirizzo<text:s/></text:span><text:a xlink:href="mailto:servizi.sociali@comune.roccapiemonte.sa.it" office:target-frame-name="_top" xlink:show="replace"><text:span text:style-name="T99">servizi.sociali@comune.roccapiemonte.sa.it</text:span></text:a></text:p>
        </text:list-item>
      </text:list>
      <text:p text:style-name="P100"/>
      <text:p text:style-name="P101"/>
      <text:p text:style-name="P102"><text:span text:style-name="T103">DOCUMENTAZIONE ALLEGATA</text:span></text:p>
      <text:list text:style-name="LFO5" text:continue-numbering="true">
        <text:list-item>
          <text:p text:style-name="P104"><text:span text:style-name="T105">copia del documento di identità e del codice fiscale del richiedente;</text:span></text:p>
        </text:list-item>
        <text:list-item>
          <text:p text:style-name="P106"><text:span text:style-name="T107">copia del codice fiscale del/dei minore/i;</text:span></text:p>
        </text:list-item>
        <text:list-item>
          <text:p text:style-name="P108"><text:span text:style-name="T109">attestazione I.S.E.E. in corso di<text:s/></text:span><text:span text:style-name="T110">validità;</text:span></text:p>
        </text:list-item>
      </text:list>
      <text:list text:style-name="LFO6" text:continue-numbering="true">
        <text:list-item>
          <text:p text:style-name="P111">DICHIARAZIONE LIBERATORIA DI RESPONSABILITÀ</text:p>
        </text:list-item>
      </text:list>
      <text:p text:style-name="P112"/>
      <text:p text:style-name="P113"/>
      <text:p text:style-name="P114"/>
      <text:p text:style-name="P115"><text:span text:style-name="T116">Data, ………………………………….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Firma per esteso del sottoscrittore</text:span></text:p>
      <text:p text:style-name="P126"/>
      <text:p text:style-name="P127"/>
      <text:p text:style-name="P128"/>
      <text:p text:style-name="P129">INFORMAZIONI RELATIVE ALLA RACCOLTA DEI DATI PERSONALI (Decreto Legislativo n. 196/2003 e DGPR approvato con<text:s/>regolamento UE n. 679/2016).</text:p>
      <text:p text:style-name="P130">Ai sensi del Regolamento Generale sulla Protezione dei dati personali <text:s/>Regolamento UE 679/2016; Decreto Legislativo n. 101 del 10/08/2018 "Disposizioni per l'adeguamento della normativa nazionale alle disposizioni del regolamento (UE) 2016/679 del Parlamento europeo e del Consiglio, del 27 aprile 2016, relativo alla protezione delle persone fisiche con riguardo al trattamento dei dati personali, nonché alla libera circolazione di tali dati e che abroga la direttiva 95/46/CE, i dati personali raccolti con le domande presentate ai sensi del presente bando saranno trattati con strumenti informatici e utilizzati nell'ambito del procedimento per l'erogazione dell'intervento secondo quanto stabilito dalla normativa.</text:p>
      <text:p text:style-name="P131">Tale trattamento sarà improntato a principi di correttezza, liceità e trasparenza. L'utilizzo dei dati richiesti ha come finalità quella connessa alla gestione della procedura per l'erogazione dell'intervento ai sensi del presente bando e pertanto il conferimento dei dati richiesti è obbligatorio</text:p>
      <text:p text:style-name="P132">Il Titolare del trattamento dei dati è individuato nel Comune di Roccapiemonte – Servizio Politiche Sociali</text:p>
      <text:p text:style-name="P133">Il sottoscritto richiedente ____________________________________ autorizza il trattamento dei dati ai sensi della sopra<text:s/>indicata normativa.</text:p>
      <text:p text:style-name="P134">Roccapiemonte, __________________ <text:s text:c="75"/></text:p>
      <text:p text:style-name="P135"/>
      <text:p text:style-name="P136"><text:s text:c="125"/><text:s text:c="18"/>IL RICHIEDENTE <text:s text:c="4"/></text:p>
      <text:p text:style-name="P137"><text:span text:style-name="T138"><text:s text:c="164"/>______________________________________</text:span></text:p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625in" fo:text-indent="-0.625in">
        <style:tab-stops/>
      </style:paragraph-properties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estern" style:display-name="western" style:family="paragraph" style:parent-style-name="Normale">
      <style:paragraph-properties style:vertical-align="auto" fo:margin-top="0.0694in" fo:margin-bottom="0.0986in" fo:line-height="115%"/>
      <style:text-properties style:font-name-asian="Times New Roman" style:font-name-complex="Liberation Serif" fo:color="#000000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2LVL1" style:family="text">
      <style:text-properties style:font-name-complex="Calibri" fo:font-size="10pt" style:font-size-asian="10pt" style:font-size-complex="10pt"/>
    </style: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4LVL1" style:family="text">
      <style:text-properties style:font-name="Calibri" style:font-name-complex="Calibri" fo:font-size="10pt" style:font-size-asian="10pt" style:font-size-complex="10pt"/>
    </style:style>
    <style:style style:name="WW_CharLFO5LVL1" style:family="text">
      <style:text-properties style:font-name="Symbol" style:font-name-complex="Symbol" fo:font-size="10pt" style:font-size-asian="10pt" style:font-size-complex="10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Apostolico</dc:creator>
    <meta:creation-date>2017-09-25T14:19:00Z</meta:creation-date>
    <dc:date>2021-07-15T07:10:00Z</dc:date>
    <meta:print-date>2020-07-09T14:32:00Z</meta:print-date>
    <meta:template xlink:href="Normal" xlink:type="simple"/>
    <meta:editing-cycles>108</meta:editing-cycles>
    <meta:editing-duration>PT24240S</meta:editing-duration>
    <meta:document-statistic meta:page-count="2" meta:paragraph-count="12" meta:word-count="934" meta:character-count="6251" meta:row-count="44" meta:non-whitespace-character-count="5329"/>
  </office:meta>
</office:document-meta>
</file>